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94cm" fo:margin-left="-0.711cm" table:align="left"/>
    </style:style>
    <style:style style:name="Таблица1.A" style:family="table-column">
      <style:table-column-properties style:column-width="1.277cm"/>
    </style:style>
    <style:style style:name="Таблица1.B" style:family="table-column">
      <style:table-column-properties style:column-width="4.29cm"/>
    </style:style>
    <style:style style:name="Таблица1.C" style:family="table-column">
      <style:table-column-properties style:column-width="7.53cm"/>
    </style:style>
    <style:style style:name="Таблица1.D" style:family="table-column">
      <style:table-column-properties style:column-width="3.209cm"/>
    </style:style>
    <style:style style:name="Таблица1.E" style:family="table-column">
      <style:table-column-properties style:column-width="1.38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4" style:family="table-row">
      <style:table-row-properties style:min-row-height="0.803cm"/>
    </style:style>
    <style:style style:name="Таблица1.15" style:family="table-row">
      <style:table-row-properties style:min-row-height="0.688cm"/>
    </style:style>
    <style:style style:name="Таблица1.17" style:family="table-row">
      <style:table-row-properties style:min-row-height="0.787cm"/>
    </style:style>
    <style:style style:name="Таблица1.27" style:family="table-row">
      <style:table-row-properties style:min-row-height="0.63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787cm" style:rel-column-width="1013*"/>
    </style:style>
    <style:style style:name="Таблица2.B" style:family="table-column">
      <style:table-column-properties style:column-width="5.92cm" style:rel-column-width="3356*"/>
    </style:style>
    <style:style style:name="Таблица2.C" style:family="table-column">
      <style:table-column-properties style:column-width="9.294cm" style:rel-column-width="5269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eb095" officeooo:paragraph-rsid="000eb095"/>
    </style:style>
    <style:style style:name="P2" style:family="paragraph" style:parent-style-name="Standard">
      <style:paragraph-properties fo:text-align="center" style:justify-single-word="false"/>
      <style:text-properties officeooo:rsid="0019e66d" officeooo:paragraph-rsid="0019e66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095" officeooo:paragraph-rsid="000eb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9e3e" officeooo:paragraph-rsid="00189e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cf4" officeooo:paragraph-rsid="001c8c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3b6" officeooo:paragraph-rsid="0029d3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628" officeooo:paragraph-rsid="002f3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bb33" officeooo:paragraph-rsid="0030bb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07d5" officeooo:paragraph-rsid="003107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f61b" officeooo:paragraph-rsid="002ff6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14a" officeooo:paragraph-rsid="0032d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14a" officeooo:paragraph-rsid="0032d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0c4" officeooo:paragraph-rsid="0020f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66d" officeooo:paragraph-rsid="0019e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257" officeooo:paragraph-rsid="0027f2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6d3f" officeooo:paragraph-rsid="00396d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8837" officeooo:paragraph-rsid="003a88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8837" officeooo:paragraph-rsid="003a88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986f" officeooo:paragraph-rsid="002798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759" officeooo:paragraph-rsid="002ad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759" officeooo:paragraph-rsid="002207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f257" officeooo:paragraph-rsid="0027f2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3cf" officeooo:paragraph-rsid="0037c3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1f8" officeooo:paragraph-rsid="002ad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fb3d" officeooo:paragraph-rsid="0025fb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ecb" officeooo:paragraph-rsid="001b1e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4.6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cf4" officeooo:paragraph-rsid="001c8c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6d3f" officeooo:paragraph-rsid="00396d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9e66d" officeooo:paragraph-rsid="0019e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cf4" officeooo:paragraph-rsid="00350a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759" officeooo:paragraph-rsid="00350a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ea3" officeooo:paragraph-rsid="00299e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7b60" officeooo:paragraph-rsid="00367b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fc6" officeooo:paragraph-rsid="000fcf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66d" officeooo:paragraph-rsid="0019e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a8be" officeooo:paragraph-rsid="002ca8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922e" officeooo:paragraph-rsid="002e92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fc6" officeooo:paragraph-rsid="0019e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07d5" officeooo:paragraph-rsid="003107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3e9" officeooo:paragraph-rsid="002f83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7c3cf" officeooo:paragraph-rsid="0037c3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095" officeooo:paragraph-rsid="0019e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f6a6" officeooo:paragraph-rsid="002cf6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fc6" officeooo:paragraph-rsid="00189e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ecb" officeooo:paragraph-rsid="001b1e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cf4d" officeooo:paragraph-rsid="0035c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8a1e" officeooo:paragraph-rsid="0019e6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b70" officeooo:paragraph-rsid="001e8b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officeooo:rsid="003a8837" officeooo:paragraph-rsid="003a8837"/>
    </style:style>
    <style:style style:name="P51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29d3b6"/>
    </style:style>
    <style:style style:name="T2" style:family="text">
      <style:text-properties officeooo:rsid="0032d14a"/>
    </style:style>
    <style:style style:name="T3" style:family="text">
      <style:text-properties officeooo:rsid="002ad1f8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officeooo:rsid="002cf6a6"/>
    </style:style>
    <style:style style:name="T7" style:family="text">
      <style:text-properties officeooo:rsid="003a8837"/>
    </style:style>
    <style:style style:name="T8" style:family="text">
      <style:text-properties officeooo:rsid="001b1e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детей ОВЗ</text:p>
      <text:p text:style-name="P2">202<text:span text:style-name="T1">5</text:span>-202<text:span text:style-name="T1">6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ТНР <text:span text:style-name="T2">5 вид</text:span></text:p>
          </table:table-cell>
          <table:table-cell table:style-name="Таблица1.A1" office:value-type="string">
            <text:p text:style-name="P3">ЗПР</text:p>
          </table:table-cell>
          <table:table-cell table:style-name="Таблица1.A1" office:value-type="string">
            <text:p text:style-name="P4">Другое </text:p>
          </table:table-cell>
          <table:table-cell table:style-name="Таблица1.E1" office:value-type="string">
            <text:p text:style-name="P5">№</text:p>
          </table:table-cell>
        </table:table-row>
        <table:table-row>
          <table:table-cell table:style-name="Таблица1.A2" office:value-type="string">
            <text:p text:style-name="P6">5а</text:p>
          </table:table-cell>
          <table:table-cell table:style-name="Таблица1.A2" office:value-type="string">
            <text:p text:style-name="P7">Миронова Дарья Романовна</text:p>
            <text:p text:style-name="P8">Афонькин Семён Александрович</text:p>
            <text:p text:style-name="P9">Денисенко Даниил Ильич</text:p>
          </table:table-cell>
          <table:table-cell table:style-name="Таблица1.A2" office:value-type="string">
            <text:p text:style-name="P10">Сидлерова Елизавета Кирилловна</text:p>
            <text:p text:style-name="P11">Дианова Милана Алексеевна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3">5</text:p>
          </table:table-cell>
        </table:table-row>
        <table:table-row>
          <table:table-cell table:style-name="Таблица1.A2" office:value-type="string">
            <text:p text:style-name="P6">5б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6">5в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>Новикова Милана Тимофеевна</text:p>
            <text:p text:style-name="P17">Новикова Диана Тимофеевна</text:p>
            <text:p text:style-name="P18">Ильина Анастасия Сергеевна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3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8</text:p>
          </table:table-cell>
        </table:table-row>
        <table:table-row>
          <table:table-cell table:style-name="Таблица1.A2" office:value-type="string">
            <text:p text:style-name="P5"><text:span text:style-name="T1">6</text:span>а</text:p>
          </table:table-cell>
          <table:table-cell table:style-name="Таблица1.A2" office:value-type="string">
            <text:p text:style-name="P14">Агейцев Илья Романович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6">1</text:p>
          </table:table-cell>
        </table:table-row>
        <table:table-row>
          <table:table-cell table:style-name="Таблица1.A2" office:value-type="string">
            <text:p text:style-name="P5"><text:span text:style-name="T1">6</text:span>б</text:p>
          </table:table-cell>
          <table:table-cell table:style-name="Таблица1.A2" office:value-type="string">
            <text:p text:style-name="P20">Гусаров Никита Васильевич</text:p>
            <text:p text:style-name="P21">Калинин Савелий Сергеевич</text:p>
          </table:table-cell>
          <table:table-cell table:style-name="Таблица1.A2" office:value-type="string">
            <text:p text:style-name="P22"/>
            <text:p text:style-name="P20">Богданов Роман Алексеевич</text:p>
            <text:p text:style-name="P23">Антипов <text:span text:style-name="T3">Р</text:span>оман Игоревич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24">4</text:p>
          </table:table-cell>
        </table:table-row>
        <table:table-row>
          <table:table-cell table:style-name="Таблица1.A2" office:value-type="string">
            <text:p text:style-name="P5"><text:span text:style-name="T1">6</text:span>в</text:p>
          </table:table-cell>
          <table:table-cell table:style-name="Таблица1.A2" office:value-type="string">
            <text:p text:style-name="P18">Полонянкин Филипп Денисович</text:p>
          </table:table-cell>
          <table:table-cell table:style-name="Таблица1.A2" office:value-type="string">
            <text:p text:style-name="P25">Сидорков Ярослав Николаевич</text:p>
            <text:p text:style-name="P25">Жданова Маргарита Константиновна</text:p>
            <text:p text:style-name="P17">Никифорова Ксения Денисовна</text:p>
            <text:p text:style-name="P18">Галкина Надежда Михайловна</text:p>
            <text:p text:style-name="P18">Тополев Максим Александрович</text:p>
          </table:table-cell>
          <table:table-cell table:style-name="Таблица1.A2" office:value-type="string">
            <text:p text:style-name="P26">Чубуков <text:span text:style-name="T3">С</text:span>емён Максимович (<text:span text:style-name="T4">IV </text:span><text:span text:style-name="T5">вид)</text:span></text:p>
          </table:table-cell>
          <table:table-cell table:style-name="Таблица1.E2" office:value-type="string">
            <text:p text:style-name="P19">7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12</text:p>
          </table:table-cell>
        </table:table-row>
        <table:table-row>
          <table:table-cell table:style-name="Таблица1.A2" office:value-type="string">
            <text:p text:style-name="P3"><text:span text:style-name="T1">7</text:span>а</text:p>
          </table:table-cell>
          <table:table-cell table:style-name="Таблица1.A2" office:value-type="string">
            <text:p text:style-name="P27">Королёв Максим Денисович</text:p>
            <text:p text:style-name="P28">Парфенов Кирилл Игоревич</text:p>
          </table:table-cell>
          <table:table-cell table:style-name="Таблица1.A2" office:value-type="string">
            <text:p text:style-name="P15"/>
            <text:p text:style-name="P17">Новиков Игнат Тимофеевич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29">3</text:p>
          </table:table-cell>
        </table:table-row>
        <table:table-row>
          <table:table-cell table:style-name="Таблица1.A2" office:value-type="string">
            <text:p text:style-name="P3"><text:span text:style-name="T1">7</text:span>б</text:p>
          </table:table-cell>
          <table:table-cell table:style-name="Таблица1.A2" office:value-type="string">
            <text:p text:style-name="P30">Ермола Данил Юрьевич</text:p>
          </table:table-cell>
          <table:table-cell table:style-name="Таблица1.A2" office:value-type="string">
            <text:p text:style-name="P31">Павлов Денис Эдуардович</text:p>
            <text:p text:style-name="P32">Конжезерова Елена Евгеньевна</text:p>
            <text:p text:style-name="P33">Менухов Тимофей <text:span text:style-name="T6">В</text:span>ячеславович </text:p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4">4</text:p>
          </table:table-cell>
        </table:table-row>
        <table:table-row>
          <table:table-cell table:style-name="Таблица1.A2" office:value-type="string">
            <text:p text:style-name="P3"><text:span text:style-name="T1">7</text:span>в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>Бердникова Милана Андреевна</text:p>
            <text:p text:style-name="P5">Матюков Максим Дмитриевич</text:p>
            <text:p text:style-name="P19">Бернат Дмитрий Александрович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3</text:p>
          </table:table-cell>
        </table:table-row>
        <table:table-row>
          <table:table-cell table:style-name="Таблица1.A2" office:value-type="string">
            <text:p text:style-name="P36"><text:span text:style-name="T1">7</text:span>г</text:p>
          </table:table-cell>
          <table:table-cell table:style-name="Таблица1.A2" office:value-type="string">
            <text:p text:style-name="P36">Григорьев Дмитрий Олегович</text:p>
            <text:p text:style-name="P5">Глотов Георгий Вадимович</text:p>
            <text:p text:style-name="P5">Смирнов Максим Сергеевич</text:p>
            <text:p text:style-name="P6">Шостко Онега Игоревна</text:p>
          </table:table-cell>
          <table:table-cell table:style-name="Таблица1.A2" office:value-type="string">
            <text:p text:style-name="P36">Ткаченко Артем Иванович</text:p>
            <text:p text:style-name="P36">Кононов Алексей Максимович</text:p>
            <text:p text:style-name="P5">Лукко Денис Олегович</text:p>
            <text:p text:style-name="P5">Быстров Дмитрий Сергеевич</text:p>
            <text:p text:style-name="P37">Ларионов Никита Евгеньевич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38">9</text:p>
          </table:table-cell>
        </table:table-row>
        <table:table-row table:style-name="Таблица1.14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5">1<text:span text:style-name="T7">9</text:span></text:p>
          </table:table-cell>
        </table:table-row>
        <table:table-row table:style-name="Таблица1.15">
          <table:table-cell table:style-name="Таблица1.A2" office:value-type="string">
            <text:p text:style-name="P3"><text:span text:style-name="T1">8</text:span>а</text:p>
          </table:table-cell>
          <table:table-cell table:style-name="Таблица1.A2" office:value-type="string">
            <text:p text:style-name="P39">Игумнова Дарина <text:soft-page-break/><text:span text:style-name="T8">Андреевна</text:span></text:p>
            <text:p text:style-name="P5">Трофимов Григорий Юрьевич</text:p>
            <text:p text:style-name="P40">Дианов Егор Алексеевич</text:p>
            <text:p text:style-name="P5"/>
          </table:table-cell>
          <table:table-cell table:style-name="Таблица1.A2" office:value-type="string">
            <text:p text:style-name="P41">Бобокулов Асрор Камолиддинович</text:p>
            <text:p text:style-name="P19"><text:soft-page-break/>Бражникова Богдана Олеговна</text:p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19">5</text:p>
          </table:table-cell>
        </table:table-row>
        <table:table-row>
          <table:table-cell table:style-name="Таблица1.A2" office:value-type="string">
            <text:p text:style-name="P3"><text:span text:style-name="T1">8</text:span>б</text:p>
          </table:table-cell>
          <table:table-cell table:style-name="Таблица1.A2" office:value-type="string">
            <text:p text:style-name="P42">Верятенова Мария Ивановна</text:p>
          </table:table-cell>
          <table:table-cell table:style-name="Таблица1.A2" office:value-type="string">
            <text:p text:style-name="P43">Выжимов Егор <text:span text:style-name="T8">Валерьевич</text:span></text:p>
            <text:p text:style-name="P44">Тимуков Кирилл Ильич</text:p>
            <text:p text:style-name="P19">Морева Екатерина Федоровна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4</text:p>
          </table:table-cell>
        </table:table-row>
        <table:table-row table:style-name="Таблица1.17">
          <table:table-cell table:style-name="Таблица1.A2" office:value-type="string">
            <text:p text:style-name="P36"><text:span text:style-name="T1">8</text:span>в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>Кулин Ярослав <text:span text:style-name="T8">Максимович</text:span></text:p>
            <text:p text:style-name="P46">Багров Арсений Артемович</text:p>
            <text:p text:style-name="P19">Вубов Артур Алексеевич</text:p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3</text:p>
          </table:table-cell>
        </table:table-row>
        <table:table-row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9">12</text:p>
          </table:table-cell>
        </table:table-row>
        <table:table-row>
          <table:table-cell table:style-name="Таблица1.A2" office:value-type="string">
            <text:p text:style-name="P3"><text:span text:style-name="T1">9</text:span>а</text:p>
          </table:table-cell>
          <table:table-cell table:style-name="Таблица1.A2" office:value-type="string">
            <text:p text:style-name="P19">Измалков Максим Сергеевич</text:p>
          </table:table-cell>
          <table:table-cell table:style-name="Таблица1.A2" office:value-type="string">
            <text:p text:style-name="P43">Шорина Полина <text:span text:style-name="T8">Сергеевна</text:span></text:p>
            <text:p text:style-name="P43">Васильева Василина <text:span text:style-name="T8">Ивановна</text:span></text:p>
            <text:p text:style-name="P43">Якушкин Алексей <text:span text:style-name="T8">Владимирович</text:span></text:p>
            <text:p text:style-name="P43">Скобелкин Эдуард <text:span text:style-name="T8">Аркадьевич</text:span></text:p>
            <text:p text:style-name="P5">Павлова Дарья Викторовна</text:p>
          </table:table-cell>
          <table:table-cell table:style-name="Таблица1.A2" office:value-type="string">
            <text:p text:style-name="P24">Алексеев Илья Васильевич (соматик)</text:p>
          </table:table-cell>
          <table:table-cell table:style-name="Таблица1.E2" office:value-type="string">
            <text:p text:style-name="P19">7</text:p>
          </table:table-cell>
        </table:table-row>
        <table:table-row>
          <table:table-cell table:style-name="Таблица1.A2" office:value-type="string">
            <text:p text:style-name="P3"><text:span text:style-name="T1">9</text:span> б</text:p>
          </table:table-cell>
          <table:table-cell table:style-name="Таблица1.A2" office:value-type="string">
            <text:p text:style-name="P43">Ильин Руслан <text:span text:style-name="T8">Сергеевич</text:span></text:p>
          </table:table-cell>
          <table:table-cell table:style-name="Таблица1.A2" office:value-type="string">
            <text:p text:style-name="P46">Тимейко Валерия Константиновна</text:p>
            <text:p text:style-name="P44">Верятенов Никита Иванович</text:p>
            <text:p text:style-name="P44">Ореханов Матвей Юрьевич</text:p>
            <text:p text:style-name="P47">Журавлев Андрей Дмитриевич</text:p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24">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47">1<text:span text:style-name="T7">2</text:span>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E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16">10а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49"/>
          </table:table-cell>
        </table:table-row>
        <table:table-row>
          <table:table-cell table:style-name="Таблица1.A2" office:value-type="string">
            <text:p text:style-name="P16">11а</text:p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6"/>
          </table:table-cell>
          <table:table-cell table:style-name="Таблица1.E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6"/>
          </table:table-cell>
          <table:table-cell table:style-name="Таблица1.E2" office:value-type="string">
            <text:p text:style-name="P16"/>
          </table:table-cell>
        </table:table-row>
        <table:table-row>
          <table:table-cell table:style-name="Таблица1.A2" table:number-columns-spanned="4" office:value-type="string">
            <text:p text:style-name="P16">ИТОГО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6"/>
          </table:table-cell>
        </table:table-row>
        <table:table-row table:style-name="Таблица1.27">
          <table:table-cell table:style-name="Таблица1.A2" table:number-columns-spanned="4" office:value-type="string">
            <text:p text:style-name="P16">Общий итог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9">63</text:p>
          </table:table-cell>
        </table:table-row>
      </table:table>
      <text:p text:style-name="P1"/>
      <text:p text:style-name="P1"><text:span text:style-name="T7">4</text:span> <text:span text:style-name="T7">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0">класс</text:p>
          </table:table-cell>
          <table:table-cell table:style-name="Таблица2.A1" office:value-type="string">
            <text:p text:style-name="P50">ТНР</text:p>
          </table:table-cell>
          <table:table-cell table:style-name="Таблица2.C1" office:value-type="string">
            <text:p text:style-name="P50">ЗПР</text:p>
          </table:table-cell>
        </table:table-row>
        <table:table-row>
          <table:table-cell table:style-name="Таблица2.A2" office:value-type="string">
            <text:p text:style-name="P50">4а</text:p>
          </table:table-cell>
          <table:table-cell table:style-name="Таблица2.A2" office:value-type="string">
            <text:p text:style-name="P50">Иванов Дмитрий</text:p>
            <text:p text:style-name="P50">Гырля Андрей</text:p>
            <text:p text:style-name="P50">Быстрова Светлана</text:p>
          </table:table-cell>
          <table:table-cell table:style-name="Таблица2.C2" office:value-type="string">
            <text:p text:style-name="P50">Мусаев Тимур</text:p>
          </table:table-cell>
        </table:table-row>
        <table:table-row>
          <table:table-cell table:style-name="Таблица2.A2" office:value-type="string">
            <text:p text:style-name="P50">4б</text:p>
          </table:table-cell>
          <table:table-cell table:style-name="Таблица2.A2" office:value-type="string">
            <text:p text:style-name="P50">Кулибаба Артем</text:p>
            <text:p text:style-name="P50">Толпа Диана</text:p>
            <text:p text:style-name="P50">Комарова анастасия</text:p>
          </table:table-cell>
          <table:table-cell table:style-name="Таблица2.C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50">4в</text:p>
          </table:table-cell>
          <table:table-cell table:style-name="Таблица2.A2" office:value-type="string">
            <text:p text:style-name="P50">Коваленко Елизавета</text:p>
            <text:p text:style-name="P50">Костюк Илья</text:p>
            <text:p text:style-name="P50">Ляпин Богдан</text:p>
            <text:p text:style-name="P50">Тарасова Ульяна</text:p>
            <text:p text:style-name="P50">Курбанов Самир</text:p>
            <text:p text:style-name="P50">Матюкова Милана</text:p>
          </table:table-cell>
          <table:table-cell table:style-name="Таблица2.C2" office:value-type="string">
            <text:p text:style-name="P50">Савич Екатерина</text:p>
            <text:p text:style-name="P50">Николаева Софь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0:01:40.599000000</meta:creation-date>
    <dc:date>2026-04-06T10:29:26.531212999</dc:date>
    <meta:editing-duration>P1DT15H43M49S</meta:editing-duration>
    <meta:editing-cycles>32</meta:editing-cycles>
    <meta:generator>LibreOffice/24.8.4.1$Linux_X86_64 LibreOffice_project/480$Build-1</meta:generator>
    <meta:print-date>2024-08-29T09:31:33.094000000</meta:print-date>
    <meta:document-statistic meta:table-count="2" meta:image-count="0" meta:object-count="0" meta:page-count="2" meta:paragraph-count="131" meta:word-count="282" meta:character-count="1964" meta:non-whitespace-character-count="1811"/>
  </office:meta>
</office:document-meta>
</file>