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96222"/>
    </style:style>
    <style:style style:name="P3" style:family="paragraph" style:parent-style-name="Standard">
      <style:paragraph-properties fo:text-align="end" style:justify-single-word="false"/>
      <style:text-properties officeooo:rsid="00096222" officeooo:paragraph-rsid="0009622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96222"/>
    </style:style>
    <style:style style:name="P6" style:family="paragraph" style:parent-style-name="Standard">
      <style:text-properties officeooo:paragraph-rsid="00096222"/>
    </style:style>
    <style:style style:name="T1" style:family="text">
      <style:text-properties officeooo:rsid="00096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иректору МОУ «<text:span text:style-name="T1">Средняя школа № 8</text:span></text:p>
      <text:p text:style-name="P2"><text:span text:style-name="T1"><text:s/>имени Н.Г. Варламова</text:span>»</text:p>
      <text:p text:style-name="P3">Чемлыковой Л.В.</text:p>
      <text:p text:style-name="P1">от</text:p>
      <text:p text:style-name="P1">__________________________________________</text:p>
      <text:p text:style-name="P1">_____________________________________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ЗАЯВЛЕНИЕ</text:p>
      <text:p text:style-name="Standard">Я, ___________________________________________________________________</text:p>
      <text:p text:style-name="Standard"><text:s text:c="37"/>(ФИО законного представителя ребёнка)</text:p>
      <text:p text:style-name="P6">в соответствии с п.1<text:span text:style-name="T1">4 правил Постановления правительства РФ от 30.04.2024 Об утверждении перечня мероприятий по оценке качества образования и правил проведения мероприятий по оценке качества образования</text:span></text:p>
      <text:p text:style-name="P5"><text:span text:style-name="T1"><text:s/></text:span><text:s text:c="2"/>отказываюсь от участия /разрешить участие моего ребёнка</text:p>
      <text:p text:style-name="P4">(ненужное зачеркнуть)</text:p>
      <text:p text:style-name="Standard">__________________________________________________________________________,</text:p>
      <text:p text:style-name="Standard"><text:s text:c="61"/>(ФИО ребёнка)</text:p>
      <text:p text:style-name="Standard">ученика _____класса <text:s text:c="3"/>во Всероссийских проверочных работах (ВПР) в ______году.</text:p>
      <text:p text:style-name="Standard"/>
      <text:p text:style-name="Standard"/>
      <text:p text:style-name="Standard"/>
      <text:p text:style-name="Standard">«______» _______________ 20 _____ г.</text:p>
      <text:p text:style-name="Standard"/>
      <text:p text:style-name="Standard"/>
      <text:p text:style-name="Standard">Подпись родителя</text:p>
      <text:p text:style-name="Standard">(законного представителя) _____________ /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4:45:50.635000000</meta:creation-date>
    <dc:date>2025-04-01T15:19:49.933000000</dc:date>
    <meta:editing-duration>PT1M40S</meta:editing-duration>
    <meta:editing-cycles>1</meta:editing-cycles>
    <meta:document-statistic meta:table-count="0" meta:image-count="0" meta:object-count="0" meta:page-count="1" meta:paragraph-count="18" meta:word-count="79" meta:character-count="935" meta:non-whitespace-character-count="769"/>
    <meta:generator>LibreOffice/7.3.7.2$Windows_x86 LibreOffice_project/e114eadc50a9ff8d8c8a0567d6da8f454beeb84f</meta:generator>
  </office:meta>
</office:document-meta>
</file>